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normal" officeooo:paragraph-rsid="00e7c68a" style:font-size-asian="11pt" style:font-style-asian="normal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11ae407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116c31f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1249b02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TÍTULOS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4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290360" officeooo:paragraph-rsid="01290360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266228" style:font-style-asian="normal" style:font-weight-asian="bold" style:font-style-complex="normal" style:font-weight-complex="bold"/>
    </style:style>
    <style:style style:name="T10" style:family="text">
      <style:text-properties officeooo:rsid="007e6ae0"/>
    </style:style>
    <style:style style:name="T11" style:family="text">
      <style:text-properties officeooo:rsid="01140387"/>
    </style:style>
    <style:style style:name="T12" style:family="text">
      <style:text-properties officeooo:rsid="01249b0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271265" style:font-weight-asian="bold" style:font-weight-complex="bold"/>
    </style:style>
    <style:style style:name="T15" style:family="text">
      <style:text-properties fo:font-weight="bold" officeooo:rsid="012996b6" style:font-weight-asian="bold" style:font-weight-complex="bold"/>
    </style:style>
    <style:style style:name="T16" style:family="text">
      <style:text-properties officeooo:rsid="0127126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Seguridad Pública ha considerado el proyecto de Comunicación, <text:span text:style-name="T13">47250 CD – UCR EVOLUCIÓN</text:span> de la diputada Di Stefano, por el cual se solicita disponga informar sobre distintos aspectos vinculados con reiterados hechos de violencia e inseguridad ocurridos sobre la autopista rosario-córdoba "Ernesto Che Guevara", desde Avenida Circunvalación hasta Arroyo Ludueña, se ha dispuesto su tratamiento conjunto con los proyectos de Comunicación <text:span text:style-name="T13">472</text:span><text:span text:style-name="T14">95</text:span><text:span text:style-name="T13"> CD – </text:span><text:span text:style-name="T14">VIDA Y FAMILIA</text:span> del diputado <text:span text:style-name="T16">Mayoraz</text:span>, por el cual se solicita disponga prevenir delitos contra la propiedad contra los automovilistas que circulan por la <text:span text:style-name="T16">Au</text:span> <text:span text:style-name="T16">R</text:span>osario-<text:span text:style-name="T16">C</text:span>órdoba, y destine mayor presencia policial en el tramo comprendido entre las ciudades de <text:span text:style-name="T16">R</text:span>osario y <text:span text:style-name="T16">R</text:span>oldán, esta Comisión aconseja la aprobación del siguiente texto único:</text:p>
      <text:p text:style-name="P9"/>
      <text:p text:style-name="P14">PR<text:span text:style-name="T10">OYECTO DE COMUNICACIÓN</text:span></text:p>
      <text:p text:style-name="P13"/>
      <text:p text:style-name="P10"><text:span text:style-name="T11">La Cámara de Diputados de la Provincia vería con agrado que el Poder Ejecutivo, por intermedio del organismo que corresponda, en relación a los reiterados hechos de violencia e inseguridad ocurridos sobre la autopista Rosario-Córdoba "Ernesto Che Guevara", desde Avenida Circunvalación hasta </text:span><text:span text:style-name="T16">Roldan</text:span><text:span text:style-name="T11">, arbitre las medidas </text:span><text:span text:style-name="T12">urgentes los fines de</text:span><text:span text:style-name="T11">:</text:span></text:p>
      <text:p text:style-name="P10"><text:span text:style-name="T11">a) </text:span><text:span text:style-name="T12">mayor control y patrullaje en la Autopista Rosario Cordoba “Ernesto Che Guevara” desde Avenida Cicunvalación hasta </text:span><text:span text:style-name="T16">Roldan</text:span><text:span text:style-name="T11">;</text:span></text:p>
      <text:p text:style-name="P10"><text:span text:style-name="T11">b) </text:span><text:span text:style-name="T12">detalle</text:span><text:span text:style-name="T11"> políticas públicas de seguridad que </text:span><text:span text:style-name="T12">se implementaron en conjunto con las </text:span><text:span text:style-name="T11"><text:s/></text:span><text:span text:style-name="T12">m</text:span><text:span text:style-name="T11">unicip</text:span><text:span text:style-name="T12">alidades</text:span><text:span text:style-name="T11"> de Rosario, Funes, Roldan, Cañada de Gómez y Casilda;</text:span></text:p>
      <text:p text:style-name="P11"><text:span text:style-name="T11">c) </text:span><text:span text:style-name="T12">detalle obras de iluminación en tramo desde Avenida Cicunvalación hasta </text:span><text:span text:style-name="T16">Roldan</text:span><text:span text:style-name="T12">,</text:span><text:span text:style-name="T11"> y</text:span></text:p>
      <text:p text:style-name="P10"><text:span text:style-name="T11">d) </text:span><text:span text:style-name="T12">informe si existen cámara de videovigilancia, en su caso indique ubicación de las mismas.</text:span></text:p>
      <text:p text:style-name="P12"/>
      <text:list xml:id="list1863376484" text:style-name="L1">
        <text:list-header>
          <text:p text:style-name="P16"><text:soft-page-break/><text:span text:style-name="T5">S</text:span><text:span text:style-name="T4">ala de la Comisión </text:span><text:span text:style-name="T6">en Zoom</text:span><text:span text:style-name="T7">, </text:span><text:span text:style-name="T9">17</text:span><text:span text:style-name="T8">-</text:span><text:span text:style-name="T9">05</text:span><text:span text:style-name="T8">-2022</text:span><text:span text:style-name="T7">.</text:span></text:p>
        </text:list-header>
      </text:list>
      <text:p text:style-name="P17"/>
      <text:p text:style-name="P18"><text:span text:style-name="T15">FIRMANTES: </text:span><text:span text:style-name="T13">FLORITO – </text:span><text:span text:style-name="T15">S</text:span><text:span text:style-name="T13">OLA – </text:span><text:span text:style-name="T15">CATTALINI – CANDIDO – BASILE – JULIERAC PINAS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29M33S</meta:editing-duration>
    <meta:editing-cycles>81</meta:editing-cycles>
    <meta:generator>LibreOffice/7.3.3.2$Linux_X86_64 LibreOffice_project/30$Build-2</meta:generator>
    <dc:date>2022-05-19T10:25:30.638726564</dc:date>
    <meta:print-date>2022-05-17T14:44:08.262315249</meta:print-date>
    <meta:document-statistic meta:table-count="0" meta:image-count="1" meta:object-count="0" meta:page-count="2" meta:paragraph-count="14" meta:word-count="287" meta:character-count="1977" meta:non-whitespace-character-count="1696"/>
    <meta:template xlink:type="simple" xlink:actuate="onRequest" xlink:title="Hoja oficial" xlink:href="../../../Documentos/AppData/Local/Temp/Rar$DIa0.201/Hoja%20oficial.ott" meta:date="2021-04-10T18:55:33.549719771"/>
  </office:meta>
</office:document-meta>
</file>